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школа-626-объявила-набор-в-секцию-футбол-на-нагорной"/>Школа №626 объявила набор в секцию «Футбол на Нагорной»<text:bookmark-end text:name="школа-626-объявила-набор-в-секцию-футбол-на-нагорной"/></text:h>
      <text:p text:style-name="First_20_paragraph">21.05.2025</text:p>
      <text:p text:style-name="Text_20_body">21.05.2025<text:line-break/><text:line-break/></text:p>
      <text:p text:style-name="Text_20_body"><text:line-break/></text:p>
      <text:p text:style-name="Text_20_body">Школа №626 объявила о наборе в секцию «Футбол на Нагорной». Об этом стало известно из публикаций в социальных <text:a xlink:type="simple" xlink:href="https://vk.com/wall-53244318_11579" office:name=""><text:span text:style-name="Definition">сетях</text:span></text:a> учреждения.</text:p>
      <text:p text:style-name="Text_20_body">Приглашаются дети в возрасте от 7 до 10 лет. Занятия начнутся в июне. Организаторы подчеркивают, что это замечательная возможность отвлечься от экранов и активно провести время на свежем воздухе.</text:p>
      <text:p text:style-name="Text_20_body">Футбол не только увлекательная игра, но и отличный способ поддерживать здоровье. Он способствует развитию выносливости, координации, ловкости и силы. Занятия футболом помогают детям становиться крепкими и здоровыми.</text:p>
      <text:p text:style-name="Text_20_body">Кроме того, футбол учит работать в команде, развивает стратегическое мышление и навыки быстрого принятия решений. Тренером секции является опытный наставник Алексей Прокопов.</text:p>
      <text:p text:style-name="Text_20_body">Заявку можно отправлять на электронную почту: <text:a xlink:type="simple" xlink:href="mailto:prokopovay@sch626.net" office:name=""><text:span text:style-name="Definition">prokopovay@sch626.net</text:span></text:a>.</text:p>
      <text:p text:style-name="Text_20_body">Фото: pixabay.com</text:p>
      <text:p text:style-name="Text_20_body"><text:line-break/></text:p>
      <text:p text:style-name="Text_20_body">Адрес страницы: <text:a xlink:type="simple" xlink:href="http://kotlovka.mos.ru/presscenter/news/detail/12981931.html" office:name=""><text:span text:style-name="Definition">http://kotlovka.mos.ru/presscenter/news/detail/12981931.html</text:span></text:a></text:p>
      <text:p text:style-name="Text_20_body"><text:a xlink:type="simple" xlink:href="http://kotlovka.mos.ru" office:name=""><text:span text:style-name="Definition">Управа района Котлов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9T14:56:49Z</meta:creation-date>
    <dc:date>2025-06-29T14:56:49Z</dc:date>
  </office:meta>
</office:document-meta>
</file>