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улице-ремизова-наведут-порядок-и-восстановят-газоны"/>На улице Ремизова наведут порядок и восстановят газоны<text:bookmark-end text:name="на-улице-ремизова-наведут-порядок-и-восстановят-газоны"/></text:h>
      <text:p text:style-name="First_20_paragraph">16.05.2025</text:p>
      <text:p text:style-name="Text_20_body">16.05.2025<text:line-break/><text:line-break/></text:p>
      <text:p text:style-name="Text_20_body"><text:line-break/></text:p>
      <text:p text:style-name="Text_20_body">В Котловке состоялся еженедельный обход территории под руководством главы управы Сергея Синельщикова. В мероприятии участвовали активные жители, общественные советники, старшие по домам и представители молодёжной палаты района.</text:p>
      <text:p text:style-name="Text_20_body">Как сообщает в <text:a xlink:type="simple" xlink:href="https://vk.com/wall-215539781_2556" office:name=""><text:span text:style-name="Definition">соцсетях</text:span></text:a> районная управа, во время обхода особое внимание было уделено дому 10 на улице Ремизова. Здесь необходимо наладить систему уборки в общих помещениях и восстановить газоны под байпасами. Также дано поручение убрать оставшиеся пни и порубочные остатки на территории района.</text:p>
      <text:p text:style-name="Text_20_body">Завершился обход посещением спортивного кластера на улице Ремизова. Здесь местные жители активно занимаются на тренажёрах, играют в баскетбол и футбол. Участники осмотрели бесплатный пункт проката спортивного инвентаря от центра «Атлант».</text:p>
      <text:p text:style-name="Text_20_body">Сергей Синельщиков отметил, что эта площадка стала популярным местом для спорта и здорового отдыха, объединяющим жителей района.</text:p>
      <text:p text:style-name="Text_20_body">Фото: Управа района Котловка</text:p>
      <text:p text:style-name="Text_20_body"><text:line-break/></text:p>
      <text:p text:style-name="Text_20_body">Адрес страницы: <text:a xlink:type="simple" xlink:href="http://kotlovka.mos.ru/presscenter/news/detail/12972515.html" office:name=""><text:span text:style-name="Definition">http://kotlovka.mos.ru/presscenter/news/detail/12972515.html</text:span></text:a></text:p>
      <text:p text:style-name="Text_20_body"><text:a xlink:type="simple" xlink:href="http://kotlovka.mos.ru" office:name=""><text:span text:style-name="Definition">Управа района Котл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9T12:40:59Z</meta:creation-date>
    <dc:date>2025-06-09T12:40:59Z</dc:date>
  </office:meta>
</office:document-meta>
</file>