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юный-велогонщик-московской-академии-велоспорта-одержал-победу-на-первом-этапе-всероссийских-соревнований"/>Юный велогонщик Московской академии велоспорта одержал победу на первом этапе всероссийских соревнований<text:bookmark-end text:name="юный-велогонщик-московской-академии-велоспорта-одержал-победу-на-первом-этапе-всероссийских-соревнований"/></text:h>
      <text:p text:style-name="First_20_paragraph">06.05.2025</text:p>
      <text:p text:style-name="Text_20_body"><text:line-break/></text:p>
      <text:p text:style-name="Text_20_body">Артем, воспитанник Московской академии велосипедного спорта, стал победителем в категории «юниоры 16–20 лет» на первом этапе Российской МТБ эндуро серии-2025 в Алуште. Об этом сообщается в <text:a xlink:type="simple" xlink:href="https://t.me/moscowcyclingacademy/10745" office:name=""><text:span text:style-name="Definition">соцсетях</text:span></text:a> учреждения.</text:p>
      <text:p text:style-name="Text_20_body">Примечательно, что спортсмен, которому только летом исполнится 15 лет, не только выиграл свою возрастную категорию, но и показал шестой результат в абсолютном зачете, опередив многих опытных соперников из категорий «элита», «мастерс» и «гранд мастерс».</text:p>
      <text:p text:style-name="Text_20_body">МТБ эндуро — экстремальная дисциплина велоспорта, сочетающая скоростное преодоление сложных трасс с различными типами покрытий (камни, песок, грязь) и техническими препятствиями. Несмотря на отсутствие в олимпийской программе, этот вид спорта требует от гонщиков виртуозного владения велосипедом, отличной физической подготовки и исключительной выносливости.</text:p>
      <text:p text:style-name="Text_20_body">Фото: «Московская академия велосипедного спорта»</text:p>
      <text:p text:style-name="Text_20_body"><text:line-break/></text:p>
      <text:p text:style-name="Text_20_body">Адрес страницы: <text:a xlink:type="simple" xlink:href="http://kotlovka.mos.ru/presscenter/news/detail/12953376.html" office:name=""><text:span text:style-name="Definition">http://kotlovka.mos.ru/presscenter/news/detail/12953376.html</text:span></text:a></text:p>
      <text:p text:style-name="Text_20_body"><text:a xlink:type="simple" xlink:href="http://kotlovka.mos.ru" office:name=""><text:span text:style-name="Definition">Управа района Котлов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06T15:47:12Z</meta:creation-date>
    <dc:date>2025-05-06T15:47:12Z</dc:date>
  </office:meta>
</office:document-meta>
</file>