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инициативе-межрайонной-природоохранной-прокуратуры-подрядчики-привлечены-к-административной-ответственности"/>По инициативе межрайонной природоохранной прокуратуры подрядчики привлечены к административной ответственности<text:bookmark-end text:name="по-инициативе-межрайонной-природоохранной-прокуратуры-подрядчики-привлечены-к-административной-ответственности"/></text:h>
      <text:p text:style-name="First_20_paragraph">04.06.2025</text:p>
      <text:p text:style-name="Text_20_body">Межрайонная природоохранная прокуратура г. Москвы провела проверку соблюдения требований природоохранного, земельного и градостроительного законодательства при проведении земляных работ в границах природного заказника.</text:p>
      <text:p text:style-name="Text_20_body">Установлено, что подрядчиками, проводящими земельные работы, при организации стройплощадки не приняты меры к сбережению насаждений. Зафиксировано отсутствие ограждений зеленых насаждений в зоне производства работ.</text:p>
      <text:p text:style-name="Text_20_body">Вместе с тем, в соответствии со ст. 3 Федерального закона Российской Федерации «Об охране окружающей среды» хозяйственная и иная деятельность юридических лиц, оказывающая воздействие на окружающую среду, должна осуществляться в том числе на основе принципов: охраны, воспроизводства и рационального использования природных ресурсов как необходимых условий обеспечения благоприятной окружающей среды и экологической безопасности; приоритета сохранения естественных экологических систем, природных ландшафтов и природных комплексов.</text:p>
      <text:p text:style-name="Text_20_body">По выявленным нарушениям, в отношении должностного лица организации вынесено постановление о возбуждении дела об административном правонарушении по ч. 2 ст. 4.17 (нарушение правил создания и содержания зеленых насаждений) Кодекса города Москвы об административных правонарушениях.</text:p>
      <text:p text:style-name="Text_20_body">Исполнение требований законодательства поставлено на контроль.</text:p>
      <text:p text:style-name="Text_20_body"><text:line-break/></text:p>
      <text:p text:style-name="Text_20_body">Адрес страницы: <text:a xlink:type="simple" xlink:href="http://kotlovka.mos.ru/presscenter/article/detail/13010710.html" office:name=""><text:span text:style-name="Definition">http://kotlovka.mos.ru/presscenter/article/detail/13010710.html</text:span></text:a></text:p>
      <text:p text:style-name="Text_20_body"><text:a xlink:type="simple" xlink:href="http://kotlovka.mos.ru" office:name=""><text:span text:style-name="Definition">Управа района Котлов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04T12:56:00Z</meta:creation-date>
    <dc:date>2025-06-04T12:56:00Z</dc:date>
  </office:meta>
</office:document-meta>
</file>