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юго-западного-административного-округа-г.-москвы-проведена-проверка-по-обращению-бывшего-работника-о-невыплате-заработной-платы-а-также-окончательного-расчета-при-увольнении."/>«Прокуратурой Юго-Западного административного округа г. Москвы проведена проверка по обращению бывшего работника о невыплате заработной платы, а также окончательного расчета при увольнении.<text:bookmark-end text:name="прокуратурой-юго-западного-административного-округа-г.-москвы-проведена-проверка-по-обращению-бывшего-работника-о-невыплате-заработной-платы-а-также-окончательного-расчета-при-увольнении."/></text:h>
      <text:p text:style-name="First_20_paragraph">23.12.2024</text:p>
      <text:p text:style-name="Text_20_body">Установлено, что за период с апреля 2024 года по июнь 2024 года организацией не осуществлена выплата заработной платы работнику организации в полном объеме более двух месяцев. Кроме того, с указанным работником организации не произведен окончательный расчет по факту<text:line-break/>его увольнения.</text:p>
      <text:p text:style-name="Text_20_body">Также в ходе проверки выявлены иные нарушения трудового законодательства в организации.</text:p>
      <text:p text:style-name="Text_20_body">В ходе проверки произведен анализ документации организации<text:line-break/>по результатам которого выявлено, что мер по погашению задолженности<text:line-break/>по заработной плате руководством юридическим лицом не предпринималось, финансово-хозяйственная деятельность, в том числе по расчетам с контрагентами, физическими и юридическими лицами, осуществлялась.</text:p>
      <text:p text:style-name="Text_20_body">По факту выявленных нарушений прокуратурой округа внесено представление об устранении нарушений, вынесены постановления<text:line-break/>об административных правонарушениях в отношении генерального директора и организации, предусмотренных ч. 1 ст. 5.27 КоАП РФ, ч. 6 ст. 5.27 КоАП РФ в отношении юридического лица.</text:p>
      <text:p text:style-name="Text_20_body">Кроме того, прокурором округа вынесено постановление<text:line-break/>в порядке п. 2 ч. 2 ст. 37 УПК РФ о направлении материалов руководителю следственного органа для решения вопроса об уголовном преследовании должностных лиц по признакам преступления, предусмотренного<text:line-break/>ч. 2 ст. 145.1 УК РФ (невыплата заработной платы, пенсий, стипендий, пособий и иных выплат).»</text:p>
      <text:p text:style-name="Text_20_body"><text:line-break/></text:p>
      <text:p text:style-name="Text_20_body">Адрес страницы: <text:a xlink:type="simple" xlink:href="http://kotlovka.mos.ru/presscenter/article/detail/12733311.html" office:name=""><text:span text:style-name="Definition">http://kotlovka.mos.ru/presscenter/article/detail/12733311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3T10:30:48Z</meta:creation-date>
    <dc:date>2024-12-23T10:30:48Z</dc:date>
  </office:meta>
</office:document-meta>
</file>