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уратурой-юго-западного-административного-округа-г.-москвы-проведена-проверка-исполнения-требований-законодательства-об-охране-труда-и-о-профилактике-производственного-травматизма-на-поднадзорной-территории."/>«Прокуратурой Юго-Западного административного округа г. Москвы проведена проверка исполнения требований законодательства об охране труда и о профилактике производственного травматизма на поднадзорной территории.<text:bookmark-end text:name="прокуратурой-юго-западного-административного-округа-г.-москвы-проведена-проверка-исполнения-требований-законодательства-об-охране-труда-и-о-профилактике-производственного-травматизма-на-поднадзорной-территории."/></text:h>
      <text:p text:style-name="First_20_paragraph">23.12.2024</text:p>
      <text:p text:style-name="Text_20_body">Проведенной проверкой выявлены нарушения ст.ст. 21, 22, 212, 214, 221<text:line-break/>ТК РФ, требований СНиП 12-03-2001 "Безопасность труда в строительстве»: технологические проемы, лестничный марш, лифтовые шахты, а также возводимое здание по периметру, частично не имеют ограждения; не все лица, находящиеся на строительной площадке, используют средства индивидуальной защиты; на территории строительной площадки допущено складирование строительных материалов и конструкций вне установленных мест складирования.</text:p>
      <text:p text:style-name="Text_20_body">Прокуратурой округа в адрес юридических лиц, осуществляющих строительные работы, внесены представления об устранении выявленных нарушений, по результатам рассмотрения которых 5 должностных лица привлечено к дисциплинарной ответственности.</text:p>
      <text:p text:style-name="Text_20_body">Кроме того, юридические и их должностные лица, ответственные за охрану труда, привлечены к административной ответственности за правонарушения, предусмотренные ч.1 ст. 5.27.1 КоАП РФ.</text:p>
      <text:p text:style-name="Text_20_body">Фактическое устранение нарушений соблюдение трудовых прав граждан находится на контроле прокуратуры округа.»</text:p>
      <text:p text:style-name="Text_20_body"><text:line-break/></text:p>
      <text:p text:style-name="Text_20_body"><text:line-break/></text:p>
      <text:p text:style-name="Text_20_body">Адрес страницы: <text:a xlink:type="simple" xlink:href="http://kotlovka.mos.ru/presscenter/article/detail/12733301.html" office:name=""><text:span text:style-name="Definition">http://kotlovka.mos.ru/presscenter/article/detail/12733301.html</text:span></text:a></text:p>
      <text:p text:style-name="Text_20_body"><text:a xlink:type="simple" xlink:href="http://kotlovka.mos.ru" office:name=""><text:span text:style-name="Definition">Управа района Котл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3T10:30:52Z</meta:creation-date>
    <dc:date>2024-12-23T10:30:52Z</dc:date>
  </office:meta>
</office:document-meta>
</file>