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ой-юго-западного-административного-округа-г.-москвы-проведена-проверка-по-обращению-гражданина-о-нарушении-законодательства-о-пенсионном-и-социальном-обеспечении."/>«Прокуратурой Юго-Западного административного округа г. Москвы проведена проверка по обращению гражданина о нарушении законодательства о пенсионном и социальном обеспечении.<text:bookmark-end text:name="прокуратурой-юго-западного-административного-округа-г.-москвы-проведена-проверка-по-обращению-гражданина-о-нарушении-законодательства-о-пенсионном-и-социальном-обеспечении."/></text:h>
      <text:p text:style-name="First_20_paragraph">23.12.2024</text:p>
      <text:p text:style-name="Text_20_body">Проведенной проверкой установлено, что в нарушение Федерального закона от 24.11.1995 № 181-ФЗ «О социальной защите инвалидов в Российской Федерации», Указа Президента Российской Федерации от 26.12.2006 № 1455<text:line-break/>«О компенсационных выплатах лицам, осуществляющим уход за нетрудоспособными гражданами», без наличия на то оснований, компенсационная выплата заявителю, осуществляющему уход за нетрудоспособным гражданином не выплачивалась в период с 01.05.2024 – 31.07.2024.</text:p>
      <text:p text:style-name="Text_20_body">Прокуратурой округа в адрес Филиала Отделения Фонда пенсионного и социального страхования Российской Федерации по г. Москве и Московской области внесено соответствующее представление, которое рассмотрено<text:line-break/>и удовлетворено, права гражданина восстановлены, выплата в размере 1200 руб. начислена заявителю с учетом перерасчета.</text:p>
      <text:p text:style-name="Text_20_body">Соблюдение прав граждан на пенсионное и социальное обеспечение находится на контроле прокуратуры округа.»</text:p>
      <text:p text:style-name="Text_20_body"><text:line-break/></text:p>
      <text:p text:style-name="Text_20_body">Адрес страницы: <text:a xlink:type="simple" xlink:href="http://kotlovka.mos.ru/presscenter/article/detail/12733296.html" office:name=""><text:span text:style-name="Definition">http://kotlovka.mos.ru/presscenter/article/detail/12733296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3T10:31:03Z</meta:creation-date>
    <dc:date>2024-12-23T10:31:03Z</dc:date>
  </office:meta>
</office:document-meta>
</file>