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д-судом-предстанет-мужчина-обвиняемый-в-совершении-разбойного-нападения-в-отношении-женщины"/>Перед судом предстанет мужчина, обвиняемый в совершении разбойного нападения в отношении женщины<text:bookmark-end text:name="перед-судом-предстанет-мужчина-обвиняемый-в-совершении-разбойного-нападения-в-отношении-женщины"/></text:h>
      <text:p text:style-name="First_20_paragraph">07.11.2023</text:p>
      <text:p text:style-name="Text_20_body">Обвиняемый совершил разбойное нападение с угрозой применения насилия опасного для жизни и здоровья, с применением предмета, используемого в качестве оружия, он в состоянии опьянения, увидев ранее ему незнакомую женщину, которая возвращалась с прогулки домой с ребенком в коляске и заходила в подъезд, проследовал за следом за ней, далее, обнаружив, что потерпевшая зашла в лифт вместе с коляской, в которой находился ребенок, и ее возможность передвижения ограничена, напал на женщину и высказал в ее адрес угрозу применения насилия опасного для жизни и здоровье, а именно сказал: «А сейчас не кричи, зарежу!», стал угрожать ножом, после чего, подавив волю потерпевшей к сопротивлению, выдвинул требование о передаче мобильного телефона, а также имеющихся у потерпевшей денежных средств, потерпевшая воспользовавшись моментом, когда обвиняемый отвлекся, оттолкнула его от лифта и двери лифтовой кабины закрылись, после чего обвиняемый скрылся, не успев завладеть имуществом. Своими действиями обвиняемы причинил потерпевшей моральный вред и пытался причинить значительный материальный ущерб.</text:p>
      <text:p text:style-name="Text_20_body">Он же имея преступный умысел, направленный на хищение денежных средств путем обмана, разместил на интернет площадке бесплатных объявлений объявление о продаже телевизора, установив стоимость 15 000 рублей, с приложением к объявлению заранее скаченных посредством сети «Интернет» фотографий телевизора, после чего, не имея телевизора в наличии, желая обмануть и получить денежные средства, приискал потенциального покупателя, условился получения товара, введя тем самым потерпевшего, в заблуждение относительно своей истинных намерений, получил от потерпевшего денежные средства в сумме 15 000 рублей, после чего с похищенными денежными средствами скрылся.</text:p>
      <text:p text:style-name="Text_20_body">В результате, умышленных действий обвиняемого, потерпевшему причинен значительный материальный ущерб.</text:p>
      <text:p text:style-name="Text_20_body">В ходе проведения оперативно-розыскных мероприятий, обвиняемый был задержан, его личность установлена. Свою вину в совершении преступлений обвиняемый признал в полном объеме.</text:p>
      <text:p text:style-name="Text_20_body">Расследованием установлено, что у обвиняемого имеется синдром зависимости от психоактивных веществ (наркомания), однако, согласно заключению амбулаторной судебно-психиатрической экспертизе, может нести уголовную ответственность за содеянное.</text:p>
      <text:p text:style-name="Text_20_body">Дело направлено в Чертановский районный суд г. Москвы для рассмотрения по существу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738.html" office:name=""><text:span text:style-name="Definition">http://kotlovka.mos.ru/presscenter/article/detail/11964738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7T13:48:47Z</meta:creation-date>
    <dc:date>2023-11-07T13:48:47Z</dc:date>
  </office:meta>
</office:document-meta>
</file>