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еред-судом-предстанет-мужчина-обвиняемый-в-заведомо-ложном-сообщении-об-акте-терроризма-совершенном-в-отношении-объекта-социальной-инфраструктуры"/>Перед судом предстанет мужчина, обвиняемый в заведомо ложном сообщении об акте терроризма, совершенном в отношении объекта социальной инфраструктуры<text:bookmark-end text:name="перед-судом-предстанет-мужчина-обвиняемый-в-заведомо-ложном-сообщении-об-акте-терроризма-совершенном-в-отношении-объекта-социальной-инфраструктуры"/></text:h>
      <text:p text:style-name="First_20_paragraph">07.11.2023</text:p>
      <text:p text:style-name="Text_20_body">Зюзинской межрайонной прокуратурой г. Москвы в суд направлено уголовное дело в отношении жителя района Котловка г. Москвы, совершившего преступление, предусмотренное ч. 2 ст. 207 УК РФ (заведомо ложное сообщение о готовящемся взрыве и иных действиях, создающих опасность гибели людей, причинения значительного имущественного ущерба либо наступления иных общественно опасных последствий, совершенное из хулиганских побуждений, в отношении объектов социальной инфраструктуры).</text:p>
      <text:p text:style-name="Text_20_body">В ходе предварительного расследования установлено, что 08 августа 2023 года 57-летний мужчина, находясь по месту жительства в районе Котловка г. Москвы, действуя из хулиганских побуждений, без видимых на то причин и оснований, используя малозначительный повод в виде шума на детской площадке, мешающего ему проводить свой досуг, будучи в состоянии алкогольного опьянения, воспользовавшись стационарным телефоном, установленным в квартире по месту его жительства, осуществил два звонка в службу «02» г. Москвы, в ходе которых передал заведомо ложные сообщения о готовящемся убийстве детей на детской площадке или сбрасывании на них гранаты, а также сообщил оператору службы «02» не соответствующие действительности сведения о готовящемся взрыве заложенной им бомбы на детской площадке, чем неправомерно вмешался в нормальную деятельность подразделений ГУ МВД России по г. Москве, отвлек их от обеспечения общественной безопасности, правопорядка и исполнения иных возложенных на них функций, ущемил интересы государства в связи с материальными затратами, понесенными в связи с выездами сотрудников полиции и осуществлением проверки упомянутых заведомо ложных сообщений</text:p>
      <text:p text:style-name="Text_20_body">Уголовное дело направлено в Зюзинский районный суд г. Москвы для рассмотрения по существу.</text:p>
      <text:p text:style-name="Text_20_body">Межрайонный прокурор Е.В. Кречетова</text:p>
      <text:p text:style-name="Text_20_body"><text:line-break/></text:p>
      <text:p text:style-name="Text_20_body">Адрес страницы: <text:a xlink:type="simple" xlink:href="http://kotlovka.mos.ru/presscenter/article/detail/11964733.html" office:name=""><text:span text:style-name="Definition">http://kotlovka.mos.ru/presscenter/article/detail/11964733.html</text:span></text:a></text:p>
      <text:p text:style-name="Text_20_body"><text:a xlink:type="simple" xlink:href="http://kotlovka.mos.ru" office:name=""><text:span text:style-name="Definition">Управа района Котл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07T13:48:20Z</meta:creation-date>
    <dc:date>2023-11-07T13:48:20Z</dc:date>
  </office:meta>
</office:document-meta>
</file>