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удимость-и-ее-правовые-последствия"/>Судимость и ее правовые последствия<text:bookmark-end text:name="судимость-и-ее-правовые-последствия"/></text:h>
      <text:p text:style-name="First_20_paragraph">07.11.2023</text:p>
      <text:p text:style-name="Text_20_body">Оно характеризуется временным ущемле­нием общегражданских прав и свобод лица, а также является основанием в случае совершения лицом до погашения (снятия) судимости нового преступления применения к нему более строгих мер уголовно-правового характера.</text:p>
      <text:p text:style-name="Text_20_body">К примеру, судимость препятствует лицу в усыновлении ребенка. Лица, имеющие судимость, не могут занимать должности судей, прокуроров, работать сотрудниками полиции и т.д., а также избираться в представительные и исполнительные органы власти, не призываются на военную службу. Налагаются определенные ограничения и в приобретении и хранении огнестрельного оружия.</text:p>
      <text:p text:style-name="Text_20_body">Кроме того, судимость учитывается при рецидиве преступлений и при назначении наказания как обстоятельство, отягчающее наказание. Влияет на определение вида исправительного учреждения.</text:p>
      <text:p text:style-name="Text_20_body">Судимость является временным правовым состоянием. В соответствии с ч. 1 ст. 86 УК РФ лицо, осужденное за совершение пре­ступления, считается судимым со дня вступления обвинительного приговора суда в законную силу до момента погашения или снятия судимости.</text:p>
      <text:p text:style-name="Text_20_body">Погашение судимости означает автоматическую (т.е. происходящую в силу закона и не требующую специального решения суда) утрату судимостью правового значения по истече­нии некоторого периода времени, определенного ч. 3 ст. 86 УК РФ:</text:p>
      <text:p text:style-name="Text_20_body">· в отношении лиц, осужденных условно - по истечении испытательного срока;</text:p>
      <text:p text:style-name="Text_20_body">· в отношении лиц, осужденных к более мягким видам наказаний, чем лишение свободы - по истечении 1 года после отбытия или исполнения наказания;</text:p>
      <text:p text:style-name="Text_20_body">· в отношении лиц, осужденных к лишению свободы за преступления небольшой или средней тяжести - по истечении 3 лет после отбытия наказания;</text:p>
      <text:p text:style-name="Text_20_body">· в отношении лиц, осужденных к лишению свободы за тяжкие преступления по истечении 8 лет после отбытия наказания;</text:p>
      <text:p text:style-name="Text_20_body">· в отношении лиц, осужденных за особо тяжкие преступления - по истечении10 лет после отбытия наказания.</text:p>
      <text:p text:style-name="Text_20_body">Началом течения срока погашения судимости следует считать день освобождения от отбывания или день исполнения назначенного лицу основного вида наказания, а при назначении дополнительного вида наказания, отбытого или исполненного позднее основного вида наказания, - день освобождения от отбывания или день исполнения дополнительного вида наказания.</text:p>
      <text:p text:style-name="Text_20_body">При осуждении лица за несколько преступлений срок погашения судимости исчисляется по каждому преступлению самостоятельно после отбытия окончательного наказания.</text:p>
      <text:p text:style-name="Text_20_body">Снятие судимости означает утрату судимостью правового значения до истечения срока ее погашения. Судимость может быть снята актом об амнистии, актом помилования либо судом. В соответствии с ч. 6 ст. 86 УК РФ, погашение (снятие) судимости аннулирует все правовые последствия, связанные с судимостью.</text:p>
      <text:p text:style-name="Text_20_body">Межрайонный прокурор Е.В. Кречетова</text:p>
      <text:p text:style-name="Text_20_body"><text:line-break/></text:p>
      <text:p text:style-name="Text_20_body">Адрес страницы: <text:a xlink:type="simple" xlink:href="http://kotlovka.mos.ru/presscenter/article/detail/11964722.html" office:name=""><text:span text:style-name="Definition">http://kotlovka.mos.ru/presscenter/article/detail/11964722.html</text:span></text:a></text:p>
      <text:p text:style-name="Text_20_body"><text:a xlink:type="simple" xlink:href="http://kotlovka.mos.ru" office:name=""><text:span text:style-name="Definition">Управа района Котлов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07T13:47:40Z</meta:creation-date>
    <dc:date>2023-11-07T13:47:40Z</dc:date>
  </office:meta>
</office:document-meta>
</file>