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язанность-работодателей-оплачивать-проезд-вахтовиков-до-места-работы"/>Обязанность работодателей оплачивать проезд вахтовиков до места работы<text:bookmark-end text:name="обязанность-работодателей-оплачивать-проезд-вахтовиков-до-места-работы"/></text:h>
      <text:p text:style-name="First_20_paragraph">07.11.2023</text:p>
      <text:p text:style-name="Text_20_body">В соответствии с новой частью вышеуказанной статьи с 1 марта 2023 года работодатели обязываются доставлять работников, работающих вахтовым методом, от места нахождения работодателя или пункта сбора до места выполнения работы и обратно.</text:p>
      <text:p text:style-name="Text_20_body">Согласно части 10 ст. 302 ТК РФ работодателям, вместо доставки сотрудников от пункта сбора до места работы и обратно, предоставлена возможность компенсировать работнику, работающему вахтовым методом, расходы на оплату стоимости его проезда от места жительства до места нахождения работодателя или пункта сбора. Размер и порядок компенсации устанавливаются коллективным договором, локальным нормативным актом, принимаемым с учетом мнения выборного органа первичной профсоюзной организации в порядке, установленном статьей 372 настоящего Кодекса для принятия локальных нормативных актов, трудовым договором.</text:p>
      <text:p text:style-name="Text_20_body">Так, с 01.03.2023 сотрудники соответствующих организаций, работающие вахтовым методом, должны быть доставлены за счет средств работодателя от пункта сбора до места работы и обратно. В случае невозможности соблюдении данных требований закона, работодатели могут воспользоваться правом компенсации стоимости проезда от места жительства до пункта сбора.</text:p>
      <text:p text:style-name="Text_20_body">Положения закона, касающиеся изменений в ст. 302 ТК РФ, вступили в силу 01.03.2023.</text:p>
      <text:p text:style-name="Text_20_body">Межрайонный прокурор Е.В. Кречетова</text:p>
      <text:p text:style-name="Text_20_body"><text:line-break/></text:p>
      <text:p text:style-name="Text_20_body">Адрес страницы: <text:a xlink:type="simple" xlink:href="http://kotlovka.mos.ru/presscenter/article/detail/11964708.html" office:name=""><text:span text:style-name="Definition">http://kotlovka.mos.ru/presscenter/article/detail/11964708.html</text:span></text:a></text:p>
      <text:p text:style-name="Text_20_body"><text:a xlink:type="simple" xlink:href="http://kotlovka.mos.ru" office:name=""><text:span text:style-name="Definition">Управа района Котл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07T13:47:58Z</meta:creation-date>
    <dc:date>2023-11-07T13:47:58Z</dc:date>
  </office:meta>
</office:document-meta>
</file>