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та-за-негативной-воздействие-на-окружающую-среду"/>Плата за негативной воздействие на окружающую среду<text:bookmark-end text:name="плата-за-негативной-воздействие-на-окружающую-среду"/></text:h>
      <text:p text:style-name="First_20_paragraph">07.11.2023</text:p>
      <text:p text:style-name="Text_20_body">Учет лиц, обязанных вносить плату, осуществляется при ведении государственного учета объектов, оказывающих негативной воздействие на окружающую среду, осуществляется в соответствии со ст. 69 указанного федерального закона.</text:p>
      <text:p text:style-name="Text_20_body">Плата должна производится по месту нахождения стационарного источника загрязнения, а также по месту нахождения объекта размещения отходов производства и потребления до 1 марта года, следующего за отчетным периодом, которым признается календарный год.</text:p>
      <text:p text:style-name="Text_20_body">Лица, обязанные вносить плату, за исключением субъектов малого и среднего предпринимательства, вносят квартальные авансовые платежи (кроме четвертого квартала) не позднее 20-го числа месяца, следующего за последним месяцем соответствующего квартала текущего отчетного периода, в размере ¼ части суммы платы за негативное воздействие на окружающую среду, уплаченной за предыдущий год.</text:p>
      <text:p text:style-name="Text_20_body">Порядок исчисления и взимания платы установлен постановлением Правительства Российской Федерации от 03.03.2017 № 255.</text:p>
      <text:p text:style-name="Text_20_body">Ставки платы за негативное воздействие на окружающую среду установлены постановлением Правительства Российской Федерации от 13.09.2016 № 913.</text:p>
      <text:p text:style-name="Text_20_body">За невнесение в установленные сроки названной платы установлена административная ответственность, предусмотренная ст. 8.41 Кодекса об административных правонарушениях РФ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668.html" office:name=""><text:span text:style-name="Definition">http://kotlovka.mos.ru/presscenter/article/detail/11964668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06:29:19Z</meta:creation-date>
    <dc:date>2024-09-25T06:29:19Z</dc:date>
  </office:meta>
</office:document-meta>
</file>