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ответственности-за-мелкое-взяточничество"/>Об ответственности за мелкое взяточничество<text:bookmark-end text:name="об-ответственности-за-мелкое-взяточничество"/></text:h>
      <text:p text:style-name="First_20_paragraph">07.11.2023</text:p>
      <text:p text:style-name="Text_20_body">Уголовной ответственности за мелкое взяточничество подлежит лицо как дающее взятку, так и получающее ее. За совершение данного преступления предусмотрено наказание в виде штрафа в размере до 200 тыс. рублей или в размере заработной платы или иного дохода осужденного за период до 3 месяцев, либо исправительных работ на срок до 1 года, либо ограничения свободы на срок до 2 лет, либо лишения свободы на срок до 1 года.</text:p>
      <text:p text:style-name="Text_20_body">Более строгое наказание предусмотрено, если мелкое взяточничество совершено лицом, имеющим судимость за получение взятки, дачу взятки, посредничество во взяточничестве или мелкое взяточничество. В этом случае виновному грозит штраф в размере до 1 млн. рублей или в размере заработной платы или иного дохода осужденного за период до 1 года, либо исправительные работы на срок до 3 лет, либо ограничение свободы на срок до 4 лет, либо лишение свободы на срок до 3 лет.</text:p>
      <text:p text:style-name="Text_20_body">Следует знать, что лицо, совершившее дачу взятки, освобождается от уголовной ответственности, если оно активно способствовало раскрытию и расследованию преступления; в отношении него имело место вымогательство взятки; лицо после совершения преступления добровольно сообщило в правоохранительные органы о даче взятки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659.html" office:name=""><text:span text:style-name="Definition">http://kotlovka.mos.ru/presscenter/article/detail/11964659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3T23:15:10Z</meta:creation-date>
    <dc:date>2023-11-13T23:15:10Z</dc:date>
  </office:meta>
</office:document-meta>
</file>