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особенностях-использования-средств-материнского-семейного-капитала"/>Об особенностях использования средств материнского (семейного) капитала<text:bookmark-end text:name="об-особенностях-использования-средств-материнского-семейного-капитала"/></text:h>
      <text:p text:style-name="First_20_paragraph">07.11.2023</text:p>
      <text:p text:style-name="Text_20_body">Материнский (семейный) капитал – это средства федерального бюджета, передаваемые в бюджет Фонда пенсионного и социального страхования Российской Федерации на реализацию дополнительных мер государственной поддержки.</text:p>
      <text:p text:style-name="Text_20_body">Федеральным законом от 04.08.2023 № 460-ФЗ внесены изменения в статьи 7 и 12 указанного закона, закрепляющие нормы о распоряжении средствами материнского (семейного) капитала и о направлении средств материнского (семейного) капитала на формирование накопительной пенсии.</text:p>
      <text:p text:style-name="Text_20_body">С учетом этих изменений, право направлять средства материнского (семейного) капитала на формирование накопительной пенсии, предусмотренное ранее только для женщин, распространено на всех лиц, перечисленных в части 1 ст. 3 Федеральным законом от 29.12.2006 № 256-ФЗ «О дополнительных мерах государственной поддержки семей, имеющих детей». Таким образом, начиная с 1 января 2024 года мужчины, имеющие право на получение материнского капитала, могут направить эти средства на формирование накопительной пенсии.</text:p>
      <text:p text:style-name="Text_20_body">Напоминаем, что лица, выбравшие направление средств (части средств) материнского (семейного) капитала на формирование накопительной пенсии, до дня назначения накопительной пенсии вправе отказаться от использования этих средств по указанному направлению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656.html" office:name=""><text:span text:style-name="Definition">http://kotlovka.mos.ru/presscenter/article/detail/11964656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0T18:30:27Z</meta:creation-date>
    <dc:date>2023-11-10T18:30:27Z</dc:date>
  </office:meta>
</office:document-meta>
</file>