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изменениях-федерального-законодательства-при-получении-кредитных-каникул-по-потребительским-кредитам-займам."/>Об изменениях федерального законодательства при получении кредитных каникул по потребительским кредитам (займам).<text:bookmark-end text:name="об-изменениях-федерального-законодательства-при-получении-кредитных-каникул-по-потребительским-кредитам-займам."/></text:h>
      <text:p text:style-name="First_20_paragraph">07.11.2023</text:p>
      <text:p text:style-name="Text_20_body">До установления Правительством Российской Федерации необходимых значений максимальный размер кредита, по которому заемщик вправе обратиться с требованием о предоставлении льготного периода, устанавливается в размере 1 млн. 600 тыс. рублей для автокредитов и 450 тыс. рублей для остальных договоров потребительского кредита (займа). Для договоров потребительского кредита (займа) с лимитом кредитования лимит выдачи или лимит задолженности (наименьшая из указанных величин) устанавливается в размере 150 тыс. рублей.</text:p>
      <text:p text:style-name="Text_20_body">Среди обязательных условий предоставления льготного периода названы, в том числе, следующие: нахождение заемщика в трудной жизненной ситуации; отсутствие постановления суда о признании заемщика банкротом; условия кредитного договора ранее не изменялись по требованию заемщика.</text:p>
      <text:p text:style-name="Text_20_body">Под трудной жизненной ситуацией понимается одно из следующих обстоятельств:</text:p>
      <text:p text:style-name="Text_20_body">- снижение среднемесячного дохода заемщика, рассчитанного за 2 последних месяца, более чем на 30 процентов по сравнению со среднемесячным доходом, рассчитанным за 12 месяцев, предшествующих месяцу обращения заемщика с требованием о предоставлении льготного периода;</text:p>
      <text:p text:style-name="Text_20_body">- проживание заемщика в жилом помещении, находящемся в зоне чрезвычайной ситуации, нарушение условий его жизнедеятельности и утрата им имущества в результате чрезвычайной ситуации.</text:p>
      <text:p text:style-name="Text_20_body">Также в течение льготного периода запрещаются начисление неустойки (штрафов, пени), обращение взыскания на предмет залога, обеспечивающий исполнение обязательств по договору потребительского кредита (займа), расторжение такого договора по требованию кредитора, предъявление требования о досрочном исполнении обязательства по договору.</text:p>
      <text:p text:style-name="Text_20_body">Федеральный закон вступает в силу с 1 января 2024 года. Действие поправок о кредитных каникулах распространяется на правоотношения, возникшие из договоров потребительского кредита (займа), заключенных с заемщиками до дня вступления его в силу.</text:p>
      <text:p text:style-name="Text_20_body">Межрайонный прокурор Е.В. Кречетова</text:p>
      <text:p text:style-name="Text_20_body"><text:line-break/></text:p>
      <text:p text:style-name="Text_20_body">Адрес страницы: <text:a xlink:type="simple" xlink:href="http://kotlovka.mos.ru/presscenter/article/detail/11964653.html" office:name=""><text:span text:style-name="Definition">http://kotlovka.mos.ru/presscenter/article/detail/11964653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07T13:48:00Z</meta:creation-date>
    <dc:date>2023-11-07T13:48:00Z</dc:date>
  </office:meta>
</office:document-meta>
</file>